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ndelring 3 Nijmegen: starten van de activiteiten  inpandige horeca bij Hornbach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3</text:p>
            <text:p text:style-name="common-al">
            <text:span text:style-name="nadrukvet">Omschrijving: </text:span>starten van de activiteiten  inpandige horeca bij Hornbach (Wendelring 3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8846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006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6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6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endelring 3 Nijmegen: starten van de activiteiten  inpandige horeca bij Hornbach - meldingen - Melding ontvang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64</meta:user-defined>
    <meta:user-defined meta:name="OVERHEIDop.GmbID/DC.identifier">gmb-2023-520064</meta:user-defined>
    <meta:user-defined meta:name="OVERHEIDop.versieInformatie"/>
  </office:meta>
</office:document-meta>
</file>