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parkeerterrein Dorpstienden, innemen standplaats GO-b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nemen van een standplaats met de GO-bus op grondgebied van onze gemeente Goeree-Overflakkee, op het parkeerterrein Dorpstienden in Ouddorp. De vergunning geldt voor onbepaalde tijd. De verzenddatum is 27 januari 2023 en het referentienummer is Z-19/109868/17503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0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19-109868/175035</meta:user-defined>
    <dc:language>nl</dc:language>
    <meta:user-defined meta:name="OVERHEIDop.locatietype/OVERHEIDop.gebiedsmarkering">Weg</meta:user-defined>
    <meta:user-defined meta:name="DC.title">Verleende standplaatsvergunning - Ouddorp, parkeerterrein Dorpstienden, innemen standplaats GO-bus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06</meta:user-defined>
    <meta:user-defined meta:name="OVERHEIDop.GmbID/DC.identifier">gmb-2023-52006</meta:user-defined>
    <meta:user-defined meta:name="OVERHEIDop.versieInformatie"/>
  </office:meta>
</office:document-meta>
</file>