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weg 26 Krops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eerweg 26, 9606PN, voor het plaatsen van een carport met berging, 4 decem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20059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05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05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erweg 26 Kropswolde aanvraag omgevingsvergunning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059</meta:user-defined>
    <meta:user-defined meta:name="OVERHEIDop.GmbID/DC.identifier">gmb-2023-520059</meta:user-defined>
    <meta:user-defined meta:name="OVERHEIDop.versieInformatie"/>
  </office:meta>
</office:document-meta>
</file>