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63 Ingekomen omgevingsvergunning - Lelystad, Campus Midden, kadastraal perceelnummer 2074, sectie 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11-2023</text:p>
            <text:p text:style-name="common-al"/>
            <text:p text:style-name="common-al">Dossierlocatie: <text:span text:style-name="nadrukvet">Lelystad, Campus Midden, kadastraal perceelnummer 2074, sectie O</text:span></text:p>
            <text:p text:style-name="common-al"/>
            <text:p text:style-name="common-al">Dossiernummer: 11263</text:p>
            <text:p text:style-name="common-al"/>
            <text:p text:style-name="common-al">Dossieromschrijving: uitvoeren van werk of werkzaamheden, oprichten van een tijdelijk depot voor schone gro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5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5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5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63</meta:user-defined>
    <meta:user-defined meta:name="DCTERMS.abstract">uitvoeren van werk of werkzaamheden, oprichten van een tijdelijk depot voor schone grond</meta:user-defined>
    <dc:language>nl</dc:language>
    <meta:user-defined meta:name="OVERHEIDop.locatietype/OVERHEIDop.gebiedsmarkering">Punt</meta:user-defined>
    <meta:user-defined meta:name="DC.title">11263 Ingekomen omgevingsvergunning - Lelystad, Campus Midden, kadastraal perceelnummer 2074, sectie O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58</meta:user-defined>
    <meta:user-defined meta:name="OVERHEIDop.GmbID/DC.identifier">gmb-2023-520058</meta:user-defined>
    <meta:user-defined meta:name="OVERHEIDop.versieInformatie"/>
  </office:meta>
</office:document-meta>
</file>