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en ontwerp-omgevingsvergunning ’Driemansste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af vrijdag 22 december 2023 tot en met donderdag 1 februari 2024 het ontwerpbestemmingsplan en de ontwerp omgevingsvergunning voor het project ’Driemanssteeweg 15’ voor eenieder ter inzage liggen. Ook is op 12 december.2023 een m.e.r.-beoordelingsbesluit genomen.</text:p>
            <text:p text:style-name="common-al">
            <text:span text:style-name="nadrukondlijn">Inhoud </text:span>
          </text:p>
            <text:p text:style-name="common-al">Het ontwerpbestemmingsplan ‘Driemanssteeweg 15’ (<text:a xlink:href="http://www.ruimtelijkeplannen.nl/web-roo/?planidn=NL.IMRO.0599.BP2238Driemansst15-on01" xlink:type="simple">NL.IMRO.0599.BP2238Driemansst15-on01</text:a>) maakt de vestiging mogelijk van detailhandel (bouwmarkt en tuincentrum) op de locatie Driemanssteeweg 15 (Rotterdam-Charlois).</text:p>
            <text:p text:style-name="common-al">De ontwerp-omgevingsvergunning (OMV.20.08.00399) betreft de bouw van een (éénlaagse) bouwmarkt met een bruto vloeroppervlak (bvo) van maximaal 10.000 m2, en een tuincentrum met 5.700 m2 bvo en een drive-in met 5.300 m2 bvo, alsmede bijbehorende parkeerplaatsen. </text:p>
            <text:p text:style-name="common-al">
            <text:span text:style-name="nadrukondlijn">Gemeentelijke coördinatieregeling</text:span>
          </text:p>
            <text:p text:style-name="common-al">Op het project is de gemeentelijke coördinatieregeling van toepassing. Deze regeling maakt het mogelijk om gecoördineerd over het bestemmingsplan en de aanvraag omgevingsvergunning te besluiten. Dit betekent dat de terinzagelegging van het ontwerpbestemmingsplan en van de ontwerp-omgevingsvergunning gelijktijdig plaatsvindt. Tegen deze ontwerpbesluiten kunnen zienswijzen worden ingediend.</text:p>
            <text:p text:style-name="common-al">
            <text:span text:style-name="nadrukondlijn">Inzage</text:span>
          </text:p>
            <text:p text:style-name="common-al">U kunt het ontwerpbestemmingsplan ‘Driemanssteeweg’ (met bijbehorende stukken) raadplegen via <text:a xlink:href="http://www.ruimtelijkeplannen.nl" xlink:type="simple">www.ruimtelijkeplannen.nl</text:a>.</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3084CA, huisnummer 15 en straal van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ondlijn">Zienswijzen</text:span>
          </text:p>
            <text:p text:style-name="common-al">Gedurende de termijn van terinzagelegging kan - tot en met donderdag 1 februari 2024 - eenieder over het ontwerpbestemmingsplan en de ontwerp-omgevingsvergunning schriftelijk gemotiveerde zienswijzen kenbaar maken. Uw schriftelijke zienswijze dient voorzien te zijn van uw naam, adres, woonplaats, handtekening en e-mailadres.</text:p>
            <text:p text:style-name="common-al">U kunt uw zienswijze(n) richten aan de directeur van Stadsontwikkeling, R&amp;W/Bestemmingsplannen, Postbus 6575, 3002 AN Rotterdam o.v.v. zienswijze Driemanssteeweg 15. </text:p>
            <text:p text:style-name="common-al">U wordt verzocht aan te geven of uw zienswijze zich richt op het (ontwerp) bestemmingsplan en/of de (ontwerp) omgevingsvergunning. </text:p>
            <text:p text:style-name="common-al">Ook kunnen gedurende deze termijn door eenieder mondeling gemotiveerde zienswijzen kenbaar worden gemaakt. Hiervoor kunt u van maandag t/m donderdag tussen 10:00 en 15:00 contact opnemen met telefoonnummer 06-10970887.</text:p>
            <text:p text:style-name="common-al">
            <text:span text:style-name="nadrukvet">M.e.r.-beoordelingsbesluit</text:span>
          </text:p>
            <text:p text:style-name="common-al">Burgemeester en wethouders van Rotterdam maken ook bekend dat op 12 december 2023 een besluit genomen is ten aanzien van de m.e.r.-beoordeling voor het bestemmingsplan Driemansteeweg 15.</text:p>
            <text:p text:style-name="common-al">Uit d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9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22 dec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0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8Driemansst15-on01</meta:user-defined>
    <dc:language>nl</dc:language>
    <meta:user-defined meta:name="OVERHEIDop.locatietype/OVERHEIDop.gebiedsmarkering">Adres</meta:user-defined>
    <meta:user-defined meta:name="DC.title">Kennisgeving terinzagelegging ontwerpbestemmingsplan en ontwerp-omgevingsvergunning ’Driemanssteeweg 15’</meta:user-defined>
    <meta:user-defined meta:name="DCTERMS.W3CDTF/DCTERMS.available">2023-12-22</meta:user-defined>
    <meta:user-defined meta:name="DCTERMS.W3CDTF/OVERHEIDop.jaargang">2023</meta:user-defined>
    <meta:user-defined meta:name="OVERHEIDop.publicationIssue">520057</meta:user-defined>
    <meta:user-defined meta:name="OVERHEIDop.GmbID/DC.identifier">gmb-2023-520057</meta:user-defined>
    <meta:user-defined meta:name="OVERHEIDop.versieInformatie"/>
  </office:meta>
</office:document-meta>
</file>