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Westerkwartier een aanvraag ontvangen voor het schieten met carbid op 31 december 2023 op locatie Bombay 16, 9866 TR Lutjegast. De aanvraag is geregistreerd onder zaaknummer 2023004147.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05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5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5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47</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2-06</meta:user-defined>
    <meta:user-defined meta:name="DCTERMS.W3CDTF/OVERHEIDop.jaargang">2023</meta:user-defined>
    <meta:user-defined meta:name="OVERHEIDop.publicationIssue">520056</meta:user-defined>
    <meta:user-defined meta:name="OVERHEIDop.GmbID/DC.identifier">gmb-2023-520056</meta:user-defined>
    <meta:user-defined meta:name="OVERHEIDop.versieInformatie"/>
  </office:meta>
</office:document-meta>
</file>