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1259 Ingekomen omgevingsvergunning - De Meent 14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is ontvangen</text:p>
            <text:p text:style-name="common-al"/>
            <text:p text:style-name="common-al">Ingekomen aanvraag </text:p>
            <text:p text:style-name="common-al"/>
            <text:p text:style-name="common-al">Datum indiening: 24-11-2023</text:p>
            <text:p text:style-name="common-al"/>
            <text:p text:style-name="common-al">Dossierlocatie: <text:span text:style-name="nadrukvet">Lelystad, De Meent 14B</text:span></text:p>
            <text:p text:style-name="common-al"/>
            <text:p text:style-name="common-al">Dossiernummer: 11259</text:p>
            <text:p text:style-name="common-al"/>
            <text:p text:style-name="common-al">Dossieromschrijving: brandveilig in gebruik hebben van een kindercentrum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520053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0053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0053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11259</meta:user-defined>
    <meta:user-defined meta:name="DCTERMS.abstract">brandveilig in gebruik hebben van een kindercentrum</meta:user-defined>
    <dc:language>nl</dc:language>
    <meta:user-defined meta:name="OVERHEIDop.locatietype/OVERHEIDop.gebiedsmarkering">Punt</meta:user-defined>
    <meta:user-defined meta:name="DC.title">11259 Ingekomen omgevingsvergunning - De Meent 14B</meta:user-defined>
    <meta:user-defined meta:name="DCTERMS.W3CDTF/DCTERMS.available">2023-12-06</meta:user-defined>
    <meta:user-defined meta:name="DCTERMS.W3CDTF/OVERHEIDop.jaargang">2023</meta:user-defined>
    <meta:user-defined meta:name="OVERHEIDop.publicationIssue">520053</meta:user-defined>
    <meta:user-defined meta:name="OVERHEIDop.GmbID/DC.identifier">gmb-2023-520053</meta:user-defined>
    <meta:user-defined meta:name="OVERHEIDop.versieInformatie"/>
  </office:meta>
</office:document-meta>
</file>