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90 Verleende omgevingsvergunning - kadastrale sectie O 2074 (Larserdreef, Zuidbrug, Meijerij/Voorstraatbrug, Zuigerplas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-12-2023</text:p>
            <text:p text:style-name="common-al"/>
            <text:p text:style-name="common-al">Dossierlocatie:<text:span text:style-name="nadrukvet"> kadastrale sectie O 2074 (Larserdreef, Zuidbrug, Meijerij/Voorstraatbrug, Zuigerplasdreef)</text:span></text:p>
            <text:p text:style-name="common-al"/>
            <text:p text:style-name="common-al">Dossiernummer: 11190</text:p>
            <text:p text:style-name="common-al"/>
            <text:p text:style-name="common-al">Dossieromschrijving: handelen in strijd met regels ruimtelijke ordening (tijdelijk gronddepo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90</meta:user-defined>
    <meta:user-defined meta:name="DCTERMS.abstract">handelen in strijd met regels ruimtelijke ordening (tijdelijk gronddepot</meta:user-defined>
    <dc:language>nl</dc:language>
    <meta:user-defined meta:name="OVERHEIDop.locatietype/OVERHEIDop.gebiedsmarkering">Punt</meta:user-defined>
    <meta:user-defined meta:name="DC.title">11190 Verleende omgevingsvergunning - kadastrale sectie O 2074 (Larserdreef, Zuidbrug, Meijerij/Voorstraatbrug, Zuigerplasdreef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46</meta:user-defined>
    <meta:user-defined meta:name="OVERHEIDop.GmbID/DC.identifier">gmb-2023-520046</meta:user-defined>
    <meta:user-defined meta:name="OVERHEIDop.versieInformatie"/>
  </office:meta>
</office:document-meta>
</file>