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39 Verleende omg- evingsvergunning - kadastrale sectie H898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-12-2023</text:p>
            <text:p text:style-name="common-al"/>
            <text:p text:style-name="common-al">Dossierlocatie:<text:span text:style-name="nadrukvet"> kadastrale sectie H898 (IJsselmeerdijk)</text:span></text:p>
            <text:p text:style-name="common-al"/>
            <text:p text:style-name="common-al">Dossiernummer: 10939</text:p>
            <text:p text:style-name="common-al"/>
            <text:p text:style-name="common-al">Dossieromschrijving: plaatsen van een mast (telecommunicatie), plaatsen van een erfafscheiding en het uitvoeren van werkzaamhed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39</meta:user-defined>
    <meta:user-defined meta:name="DCTERMS.abstract">plaatsen van een mast (telecommunicatie), plaatsen van een erfafscheiding en het uitvoeren van werkzaamheden</meta:user-defined>
    <dc:language>nl</dc:language>
    <meta:user-defined meta:name="OVERHEIDop.locatietype/OVERHEIDop.gebiedsmarkering">Punt</meta:user-defined>
    <meta:user-defined meta:name="DC.title">10939 Verleende omg- evingsvergunning - kadastrale sectie H898 (IJsselmeerdijk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44</meta:user-defined>
    <meta:user-defined meta:name="OVERHEIDop.GmbID/DC.identifier">gmb-2023-520044</meta:user-defined>
    <meta:user-defined meta:name="OVERHEIDop.versieInformatie"/>
  </office:meta>
</office:document-meta>
</file>