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style:num-suffix=""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office:automatic-styles>
  <office:body>
    <office:text>
      <text:p text:style-name="new_page_staatscourant"/>
      <text:p text:style-name="single-kop-titel">Nadere regels Jonge mantelzorgwaardering gemeente Geertruidenberg</text:p>
      <text:section text:name="regeling_id1-3-2" text:style-name="regeling">
        <text:section text:name="aanhef_id1-3-2-1" text:style-name="aanhef">
          <text:section text:name="preambule_id1-3-2-1-1" text:style-name="preambule">
            <text:p text:style-name="al">Het college van burgemeester en wethouders van Geertruidenberg;</text:p>
            <text:p text:style-name="al"/>
            <text:p text:style-name="al">overwegende dat op grond van artikel 17 van de Verordening maatschappelijke ondersteuning Geertruidenberg 2020 het College van Burgemeester en Wethouders nadere regels dient te stellen met betrekking tot de waardering voor mantelzorgers, </text:p>
            <text:p text:style-name="al"/>
            <text:p text:style-name="al">besluit vast te stellen de volgende: </text:p>
            <text:p text:style-name="al"/>
            <text:p text:style-name="al">
            <text:span text:style-name="nadrukvet">
              <text:span text:style-name="nadrukcur">Nadere regels voor Jonge mantelzorgwaardering gemeente Geertruidenberg</text:span>
            </text:span>
            <text:span text:style-name="nadrukvet">
              <text:span text:style-name="nadrukcur">.</text:span>
            </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text:span text:style-name="artikel_kop_label">Artikel</text:span> - Begripsomschrijvingen</text:p>
            <text:p text:style-name="al">In deze regels wordt verstaan onder: </text:p>
            <text:p text:style-name="al">1. Blijk van waardering Jonge mantelzorgers:</text:p>
            <text:list text:style-name="id1-3-2-2-1-4">
              <text:list-item text:style-override="id1-3-2-2-1-4-1">
                <text:number>•</text:number>
                <text:p text:style-name="al">Jaarlijks geeft de gemeente vorm en inhoud aan een blijk van waardering aan Jonge mantelzorgers in de gemeente;</text:p>
              </text:list-item>
              <text:list-item text:style-override="id1-3-2-2-1-4-2">
                <text:number>•</text:number>
                <text:p text:style-name="al">De blijk van waardering bestaat uit een cadeaubon en/of voucher;</text:p>
              </text:list-item>
              <text:list-item text:style-override="id1-3-2-2-1-4-3">
                <text:number>•</text:number>
                <text:p text:style-name="al">De uitvoering van deze blijk van waardering legt de gemeente neer bij een uitvoeringsorganisatie.</text:p>
              </text:list-item>
            </text:list>
            <text:p text:style-name="al">2. Mantelzorg: Het gaat om hulp ten behoeve van zelfredzaamheid, participatie, beschermd wonen, opvang, jeugdhulp, het opvoeden en opgroeien van jongeren en zorg en overige diensten in de Zorgverzekeringswet, die niet in het kader van een hulpverlenend beroep wordt gegeven aan een hulpbehoevende door iemand van diens directe omgeving, waarbij de zorgverlening direct voortvloeit uit de sociale relatie én de gebruikelijke zorg overstijgt.</text:p>
            <text:p text:style-name="al">3. Gebruikelijke zorg: Gebruikelijke zorg is de normale, dagelijkse zorg die partners of ouders en inwonende kinderen geacht worden elkaar onderling te bieden, omdat ze als leefeenheid een gezamenlijk huishouden voeren en op die grond een gezamenlijke verantwoordelijkheid hebben voor het functioneren van dat huishouden. </text:p>
            <text:p text:style-name="al">4. Subsidie-overeenkomst: Voor de uitvoering van deze regeling wordt jaarlijks een maximaal bedrag ter beschikking gesteld aan een uitvoerende organisatie. Dit bedrag is inclusief overheadkosten. Het subsidiebedrag bedraagt maximaal de door rijkswege beschikbare gestelde bijdrage. Wat de uitvoeringsorganisatie daarvoor moet doen, wordt vastgelegd in een subsidie-overeenkomst.</text:p>
            <text:p text:style-name="al">5. De uitvoerende organisatie: </text:p>
            <text:list text:style-name="id1-3-2-2-1-9">
              <text:list-item text:style-override="id1-3-2-2-1-9-1">
                <text:number>•</text:number>
                <text:p text:style-name="al">draagt zorg voor een actueel bestand van jonge mantelzorgers; </text:p>
              </text:list-item>
              <text:list-item text:style-override="id1-3-2-2-1-9-2">
                <text:number>•</text:number>
                <text:p text:style-name="al">draagt zorg voor het vinden van zoveel mogelijk jonge mantelzorgers;</text:p>
              </text:list-item>
              <text:list-item text:style-override="id1-3-2-2-1-9-3">
                <text:number>•</text:number>
                <text:p text:style-name="al">werkt nauw samen met andere partners in de gemeente die betrokken zijn bij jongeren, zoals het jongerenwerk en het onderwijs; </text:p>
              </text:list-item>
              <text:list-item text:style-override="id1-3-2-2-1-9-4">
                <text:number>•</text:number>
                <text:p text:style-name="al">voert de uitbetaling van de jonge mantelzorgwaardering uit;</text:p>
              </text:list-item>
              <text:list-item text:style-override="id1-3-2-2-1-9-5">
                <text:number>•</text:number>
                <text:p text:style-name="al">legt jaarlijks verantwoording aan de gemeente af over de uitvoering.</text:p>
              </text:list-item>
              <text:list-item text:style-override="id1-3-2-2-1-9-6">
                <text:number/>
                <text:p text:style-name="al"/>
              </text:list-item>
            </text:list>
          </text:section>
          <text:section text:name="artikel_id1-3-2-2-2" text:style-name="artikel">
            <text:p text:style-name="artikel_kop_titel"><text:span text:style-name="artikel_kop_label"/> <text:span text:style-name="artikel_kop_nr">2</text:span> <text:span text:style-name="artikel_kop_label">Artikel</text:span> - Welke mantelzorgers komen in aanmerking?</text:p>
            <text:list text:style-name="id1-3-2-2-2-2">
              <text:list-item text:style-override="id1-3-2-2-2-2-1">
                <text:number>•</text:number>
                <text:p text:style-name="al">Jonge mantelzorgers zijn kinderen en jongeren van 12 t/m 24 jaar die opgroeien met een familielid dat chronisch ziek of gehandicapt is of een psychische aandoening heeft.</text:p>
              </text:list-item>
              <text:list-item text:style-override="id1-3-2-2-2-2-2">
                <text:number>•</text:number>
                <text:p text:style-name="al">In aanmerking komen kinderen en jongeren die structureel een mantelzorgtaak van gemiddeld meer dan 8 uur per week dragen.</text:p>
              </text:list-item>
            </text:list>
            <text:p text:style-name="al"/>
          </text:section>
          <text:section text:name="artikel_id1-3-2-2-3" text:style-name="artikel">
            <text:p text:style-name="artikel_kop_titel"><text:span text:style-name="artikel_kop_label"/> <text:span text:style-name="artikel_kop_nr">3</text:span> <text:span text:style-name="artikel_kop_label">Artikel</text:span> - Vorm van Jonge mantelzorgwaardering</text:p>
            <text:p text:style-name="al">De Jonge mantelzorgwaardering bestaat uit een geldelijke waardering in de vorm van een cadeaubon en/of voucher. Voor de jaarlijkse berekening van de hoogte van de geldelijke waardering is het beschikbare budget maatgevend dat voor de geldelijke waardering wordt vastgelegd in de subsidie-overkomst met de uitvoeringsorganisatie.</text:p>
            <text:p text:style-name="al"/>
          </text:section>
          <text:section text:name="artikel_id1-3-2-2-4" text:style-name="artikel">
            <text:p text:style-name="artikel_kop_titel"><text:span text:style-name="artikel_kop_label"/> <text:span text:style-name="artikel_kop_nr">4</text:span> <text:span text:style-name="artikel_kop_label">Artikel</text:span> - Aanvraag en uitvoering Jonge mantelzorgwaardering</text:p>
            <text:p text:style-name="al">De uitvoeringsorganisatie bepaalt door wie, op welke wijze en wanneer de aanvragen voor de jonge mantelzorgwaardering dienen te worden ingediend en hoe deze worden uitbetaald.</text:p>
            <text:p text:style-name="al"/>
          </text:section>
          <text:section text:name="artikel_id1-3-2-2-5" text:style-name="artikel">
            <text:p text:style-name="artikel_kop_titel"><text:span text:style-name="artikel_kop_label"/> <text:span text:style-name="artikel_kop_nr">5</text:span> <text:span text:style-name="artikel_kop_label">Artikel</text:span> - Evaluatie</text:p>
            <text:p text:style-name="al">Deze regels worden periodiek geëvalueerd en zo nodig bijgesteld.</text:p>
            <text:p text:style-name="al"/>
          </text:section>
          <text:section text:name="artikel_id1-3-2-2-6" text:style-name="artikel">
            <text:p text:style-name="artikel_kop_titel"><text:span text:style-name="artikel_kop_label"/> <text:span text:style-name="artikel_kop_nr">6</text:span> <text:span text:style-name="artikel_kop_label">Artikel</text:span> - Hardheidsclausule</text:p>
            <text:p text:style-name="al">Het college kan - ten gunste van de zorgvrager/mantelzorger - afwijken van de bepalingen van deze Nadere Regels, gelet op het belang dat deze Nadere Regels beoogt te beschermen én indien omstandigheden tot een onbillijkheid van overwegende aard zouden leiden.</text:p>
            <text:p text:style-name="al"/>
          </text:section>
          <text:section text:name="artikel_id1-3-2-2-7" text:style-name="artikel">
            <text:p text:style-name="artikel_kop_titel"><text:span text:style-name="artikel_kop_label"/> <text:span text:style-name="artikel_kop_nr">7</text:span> <text:span text:style-name="artikel_kop_label">Artikel</text:span> - Inwerkingtreding</text:p>
            <text:p text:style-name="al">Deze regels treden de dag na bekendmaking in werking. </text:p>
            <text:p text:style-name="al"/>
          </text:section>
          <text:section text:name="artikel_id1-3-2-2-8" text:style-name="artikel">
            <text:p text:style-name="artikel_kop_titel"><text:span text:style-name="artikel_kop_label"/> <text:span text:style-name="artikel_kop_nr">8</text:span> <text:span text:style-name="artikel_kop_label">Artikel</text:span> - Citeertitel</text:p>
            <text:p text:style-name="al">Deze regels kunnen worden aangehaald als “Nadere regels Jonge mantelzorgwaardering gemeente Geertruidenberg”.</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Geertruidenberg van 7 november 2023,</text:span></text:p>
            <text:p><text:span text:style-name="functie"/></text:p>
            <text:p><text:span text:style-name="functie">De secretaris a.i., De burgemeester,</text:span></text:p>
            <text:p><text:span text:style-name="functie"/></text:p>
            <text:p><text:span text:style-name="functie">R. Brekelmans 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2004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04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04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Zorg en gezondheid | Organisatie en beleid</meta:user-defined>
    <meta:user-defined meta:name="DC.source">Verordening maatschappelijke ondersteuning Geertruidenberg 2020]|[https://lokaleregelgeving.overheid.nl/CVDR633509</meta:user-defined>
    <meta:user-defined meta:name="DCTERMS.alternative">Nadere regels Jonge mantelzorgwaardering gemeente Geertruidenberg</meta:user-defined>
    <dc:language>nl</dc:language>
    <meta:user-defined meta:name="OVERHEIDop.locatietype/OVERHEIDop.gebiedsmarkering">Gemeente</meta:user-defined>
    <meta:user-defined meta:name="DC.title">Nadere regels Jonge mantelzorgwaardering gemeente Geertruidenberg</meta:user-defined>
    <meta:user-defined meta:name="DCTERMS.W3CDTF/DCTERMS.available">2023-12-06</meta:user-defined>
    <meta:user-defined meta:name="DCTERMS.W3CDTF/OVERHEIDop.jaargang">2023</meta:user-defined>
    <meta:user-defined meta:name="OVERHEIDop.publicationIssue">520041</meta:user-defined>
    <meta:user-defined meta:name="OVERHEIDop.betreftRegeling">CVDR705623_1</meta:user-defined>
    <meta:user-defined meta:name="xs:date/OVERHEIDop.startdatum">2023-12-06</meta:user-defined>
    <meta:user-defined meta:name="OVERHEIDop.GmbID/DC.identifier">gmb-2023-520041</meta:user-defined>
    <meta:user-defined meta:name="OVERHEIDop.versieInformatie"/>
  </office:meta>
</office:document-meta>
</file>