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istributie centrum Jan Linders, De Flammert 1304, 5854N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distributie centrum Jan Linders aan De Flammert 1304, 5854ND Bergen L</text:p>
            <text:p text:style-name="common-al"/>
            <text:p text:style-name="common-al">De gemeente Bergen (L) heeft op 1 december 2023 een aanvraag voor een omgevingsvergunning ontvangen. De vergunning is aangevraagd voor verbouwen van distributie centrum Jan Linders aan De Flammert 1304, 5854N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  <text:list-item text:style-override="id1-3-2-1-1-5-4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00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87</meta:user-defined>
    <meta:user-defined meta:name="DCTERMS.abstract">Betreft: Aanvraag op locatie De Flammert 1304, 5854ND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distributie centrum Jan Linders, De Flammert 1304, 5854ND Bergen 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35</meta:user-defined>
    <meta:user-defined meta:name="OVERHEIDop.GmbID/DC.identifier">gmb-2023-520035</meta:user-defined>
    <meta:user-defined meta:name="OVERHEIDop.versieInformatie"/>
  </office:meta>
</office:document-meta>
</file>