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met buurtbarbecue op 20 juli 2024 op een gedeelte van de Snaarman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edeelte van de Snaarmanslaan te Alkmaar.:</text:span> Het organiseren van een buurtfeest met buurtbarbecue op 20-07-2024 </text:p>
            <text:p text:style-name="common-al">Zaaknummer: 0000574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1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4023</meta:user-defined>
    <dc:language>nl</dc:language>
    <meta:user-defined meta:name="OVERHEIDop.locatietype/OVERHEIDop.gebiedsmarkering">Weg</meta:user-defined>
    <meta:user-defined meta:name="DC.title">Toestemming voor het organiseren van een buurtfeest met buurtbarbecue op 20 juli 2024 op een gedeelte van de Snaarmanslaan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17</meta:user-defined>
    <meta:user-defined meta:name="OVERHEIDop.GmbID/DC.identifier">gmb-2023-520017</meta:user-defined>
    <meta:user-defined meta:name="OVERHEIDop.versieInformatie"/>
  </office:meta>
</office:document-meta>
</file>