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gersweg 37 in Oldebroek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januari 2023 de volgende aanvraag omgevingsvergunning heeft ontvangen: </text:p>
            <text:p text:style-name="common-al">Bongersweg 37 in Oldebroek, verbouwen en uitbreiden van de woning (0269202300057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00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ngersweg 37 in Oldebroek, verbouwen en uitbreiden van de wo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01</meta:user-defined>
    <meta:user-defined meta:name="OVERHEIDop.GmbID/DC.identifier">gmb-2023-52001</meta:user-defined>
    <meta:user-defined meta:name="OVERHEIDop.versieInformatie"/>
  </office:meta>
</office:document-meta>
</file>