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ietenorkest optocht op 2 december 2023 op de locatie Centrum Dordrecht     zaaknummer Z-23-43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Pietenorkest optocht op 2 december 2023 op de locatie
 Centrum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0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Pietenorkest optocht op 2 december 2023 op de locatie Centrum Dordrecht     zaaknummer Z-23-43534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03</meta:user-defined>
    <meta:user-defined meta:name="OVERHEIDop.GmbID/DC.identifier">gmb-2023-520003</meta:user-defined>
    <meta:user-defined meta:name="OVERHEIDop.versieInformatie"/>
  </office:meta>
</office:document-meta>
</file>