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markt Groenendaalkwartier op de locatie Korte en Lange Groenendaal op 09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erstmarkt Groenendaalkwartier organiseren op de locatie Korte en Lange Groenendaal.</text:p>
            <text:p text:style-name="common-al">De vergunning is verzonden op 04-12-2023. Het zaaknummer van de vergunning is 86698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9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13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erstmarkt Groenendaalkwartier op de locatie Korte en Lange Groenendaal op 09-12-202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992</meta:user-defined>
    <meta:user-defined meta:name="OVERHEIDop.GmbID/DC.identifier">gmb-2023-519992</meta:user-defined>
    <meta:user-defined meta:name="OVERHEIDop.versieInformatie"/>
  </office:meta>
</office:document-meta>
</file>