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 voor het schenken van zwak-alcoholhoudende dranken tijdens Kerstmarkt Groenendaalkwartier op 09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Een burger mag zwak-alcoholische dranken schenken tijdens Kerstmarkt Groenendaalkwartier dat plaats vindt op de locatie Korte Groenendaal 21.</text:p>
            <text:p text:style-name="common-al">De vergunning is verzonden op 04-12-2023. Het zaaknummer van de vergunning is 877815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999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9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9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8135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 voor het schenken van zwak-alcoholhoudende dranken tijdens Kerstmarkt Groenendaalkwartier op 09-12-2023.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9991</meta:user-defined>
    <meta:user-defined meta:name="OVERHEIDop.GmbID/DC.identifier">gmb-2023-519991</meta:user-defined>
    <meta:user-defined meta:name="OVERHEIDop.versieInformatie"/>
  </office:meta>
</office:document-meta>
</file>