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rme Wintermarkt op de locatie GOUDasfalt op 10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Warme Wintermarkt organiseren op de locatie GOUDasfalt.</text:p>
            <text:p text:style-name="common-al">De vergunning is verzonden op 04-12-2023. Het zaaknummer van de vergunning is 86548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99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13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arme Wintermarkt op de locatie GOUDasfalt op 10-12-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989</meta:user-defined>
    <meta:user-defined meta:name="OVERHEIDop.GmbID/DC.identifier">gmb-2023-519989</meta:user-defined>
    <meta:user-defined meta:name="OVERHEIDop.versieInformatie"/>
  </office:meta>
</office:document-meta>
</file>