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rger voor het schenken van zwak-alcoholhoudende dranken tijdens Wintermarkt goudasfalt op 10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Wintermarkt goudasfalt dat plaats vindt op de locatie Gouderaksedijk Goudasfalt.</text:p>
            <text:p text:style-name="common-al">De vergunning is verzonden op . Het zaaknummer van de vergunning is 87299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9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13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burger voor het schenken van zwak-alcoholhoudende dranken tijdens Wintermarkt goudasfalt op 10-12-2023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986</meta:user-defined>
    <meta:user-defined meta:name="OVERHEIDop.GmbID/DC.identifier">gmb-2023-519986</meta:user-defined>
    <meta:user-defined meta:name="OVERHEIDop.versieInformatie"/>
  </office:meta>
</office:document-meta>
</file>