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lcoholvergunning voor Uit India aan Houttil 4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outtil 46 B Alkmaar</text:span>: Alcoholvergunning Uit India  Datum ontvangst: 27 november 2023.</text:p>
            <text:p text:style-name="common-al">Zaaknummer: 0000587611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97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87611</meta:user-defined>
    <dc:language>nl</dc:language>
    <meta:user-defined meta:name="OVERHEIDop.locatietype/OVERHEIDop.gebiedsmarkering">Adres</meta:user-defined>
    <meta:user-defined meta:name="DC.title">Aanvraag vergunning voor een alcoholvergunning voor Uit India aan Houttil 46 B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76</meta:user-defined>
    <meta:user-defined meta:name="OVERHEIDop.GmbID/DC.identifier">gmb-2023-519976</meta:user-defined>
    <meta:user-defined meta:name="OVERHEIDop.versieInformatie"/>
  </office:meta>
</office:document-meta>
</file>