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dakkapel voorzijde, Fluitekruid 11, 1391TH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3 heeft de gemeente een aanvraag omgevingsvergunning ontvangen voor Plaatsen dakkapel voorzijde op het adres Fluitekruid 11, 1391TH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3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1997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7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7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3021</meta:user-defined>
    <dc:language>nl</dc:language>
    <meta:user-defined meta:name="OVERHEIDop.locatietype/OVERHEIDop.gebiedsmarkering">Punt</meta:user-defined>
    <meta:user-defined meta:name="DC.title">Aanvraag vergunning voor Plaatsen dakkapel voorzijde, Fluitekruid 11, 1391TH Abcoud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971</meta:user-defined>
    <meta:user-defined meta:name="OVERHEIDop.GmbID/DC.identifier">gmb-2023-519971</meta:user-defined>
    <meta:user-defined meta:name="OVERHEIDop.versieInformatie"/>
  </office:meta>
</office:document-meta>
</file>