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voor Uit India aan Houttil 46 B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Houttil 46 B Alkmaar</text:span> : Exploitatievergunning Uit India  Datum ontvangst: 21 november 2023.</text:p>
            <text:p text:style-name="common-al">Zaaknummer: 000058605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6052</meta:user-defined>
    <dc:language>nl</dc:language>
    <meta:user-defined meta:name="OVERHEIDop.locatietype/OVERHEIDop.gebiedsmarkering">Adres</meta:user-defined>
    <meta:user-defined meta:name="DC.title">Aanvraag vergunning voor een exploitatievergunning voor Uit India aan Houttil 46 B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69</meta:user-defined>
    <meta:user-defined meta:name="OVERHEIDop.GmbID/DC.identifier">gmb-2023-519969</meta:user-defined>
    <meta:user-defined meta:name="OVERHEIDop.versieInformatie"/>
  </office:meta>
</office:document-meta>
</file>