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parkeerbelastingen 2024</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3 oktober 2023:</text:p>
            <text:p text:style-name="al"/>
            <text:p text:style-name="al">gelet op de artikelen 156, eerste en tweede lid, aanhef en onderdeel h, en 225 en 234 van de Gemeentewet;</text:p>
            <text:p text:style-name="al"/>
            <text:p text:style-name="al">besluit: </text:p>
            <text:p text:style-name="al">de volgende verordening vast te stellen:</text:p>
            <text:p text:style-name="al"/>
            <text:p text:style-name="al">Verordening op de heffing en invordering van parkeerbelasting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a. RVV 1990: het Reglement verkeersregels en verkeerstekens 1990;</text:p>
            <text:p text:style-name="al">b. 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p text:style-name="al">c. motorvoertuigen: hetgeen daaronder wordt verstaan in het RVV 1990 met inbegrip van brommobielen, zoals bedoeld in artikel 1 van het RVV 1990;</text:p>
            <text:p text:style-name="al">d. houder: degene op wiens naam het motorrijtuig ten tijde van het parkeren in het kentekenregister, bedoeld in de Wegenverkeerswet 1994, was ingeschreven;</text:p>
            <text:p text:style-name="al">e. parkeerapparatuur: parkeermeters, parkeerautomaten met inbegrip van verzamelparkeermeters en hetgeen naar maatschappelijke opvatting overigens onder parkeerapparatuur wordt verstaan;</text:p>
            <text:p text:style-name="al">f. parkeerapparatuurplaats: een parkeerplaats waarvoor parkeerbelasting wordt geheven door middel van parkeerapparatuur;</text:p>
            <text:p text:style-name="al">g. centrale computer: computer van het bedrijf waarmee de Gemeente Almelo een overeenkomst heeft gesloten, bestemd voor de registratie van parkeerbewegingen in het kader van het verlenen van diensten op het gebied van betaald parkeren met gebruik van een telefoon of een ander communicatiemiddel. </text:p>
            <text:p text:style-name="al">h. gereserveerd</text:p>
            <text:p text:style-name="al">i. gereserveerd</text:p>
            <text:p text:style-name="al">j. belanghebbendenplaats: een parkeerplaats die is aangeduid met bord E9 uit bijlage 1 van het RVV 1990, gelegen is binnen een zone aangeduid met bord E9 uit bijlage 1 van het RVV 1990 met het opschrift zone, voor zover deze plaats niet is uitgezonderd;</text:p>
            <text:p text:style-name="al">k. bewonersvergunning: een door het college verleende vergunning, krachtens welke het bepaalde bewoners woonachtig in het fiscaal gebied is toegestaan een motorvoertuig te parkeren op daartoe aangewezen parkeerapparatuur- of belanghebbendenplaatsen;</text:p>
            <text:p text:style-name="al">l. ondernemersvergunning: een door het college verleende vergunning, krachtens welke het ondernemers gevestigd in het fiscaal gebied is toegestaan een motorvoertuig te parkeren op daartoe aangewezen parkeerapparatuur- of belanghebbendenplaatsen; </text:p>
            <text:p text:style-name="al">m. vergunninghouder: de natuurlijke persoon of rechtspersoon aan wie een bewoners en/of ondernemersvergunning is verleend;</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burgemeester en wethouders te bepalen plaats, tijdstip en wijze;</text:p>
            <text:p text:style-name="al">b) een belasting ter zake van een van gemeentewege verleende vergunning voor het parkeren van een voertuig op de in die vergunning aangegeven plaats en wijze. </text:p>
            <text:p text:style-name="al"/>
            <text:p text:style-name="al"/>
          </text:section>
          <text:section text:name="artikel_id1-3-2-2-4" text:style-name="artikel">
            <text:p text:style-name="artikel_kop_titel"><text:span text:style-name="artikel_kop_label">Artikel</text:span> <text:span text:style-name="artikel_kop_nr">3</text:span> Belastingplicht</text:p>
            <text:p text:style-name="al">1) De belasting bedoeld in artikel 2, onderdeel a, wordt geheven van degene die het voertuig heeft geparkeerd.</text:p>
            <text:p text:style-name="al">2) 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voertuig, met dien verstande dat:</text:p>
            <text:p text:style-name="al">i) 1e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ii) 2e Indien blijkt dat een ander in het kentekenregister had moeten staan ingeschreven, die ander wordt aangemerkt als degene die het voertuig heeft geparkeerd. De belasting bedoeld in artikel 2, onderdeel a, wordt geheven van degene die het voertuig heeft geparkeerd.</text:p>
            <text:p text:style-name="al">3) 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p text:style-name="al">4) De belasting bedoeld in artikel 2, onderdeel b, wordt geheven van degene die de vergunning heeft aangevraagd. </text:p>
            <text:p text:style-name="al"/>
          </text:section>
          <text:section text:name="artikel_id1-3-2-2-5" text:style-name="artikel">
            <text:p text:style-name="artikel_kop_titel"><text:span text:style-name="artikel_kop_label">Artikel</text:span> <text:span text:style-name="artikel_kop_nr">4</text:span> Vrijstellingen</text:p>
            <text:p text:style-name="al">1. De belastingen worden niet geheven voor het parkeren van een mobiele onderzoeksunit die wordt gebruikt voor het doen van bevolkingsonderzoek als bedoeld in artikel 1, onder c, van de Wet op het bevolkingsonderzoek, voor welk onderzoek op grond van die wet vergunning is verleend. </text:p>
            <text:p text:style-name="al">2. De belasting, bedoeld in artikel 2, onderdeel a, wordt niet geheven van een motorvoertuig waarin vanaf de buitenkant van het voertuig duidelijk zichtbaar een geldige gehandicaptenkaart als bedoeld in artikel 49 van het Besluit administratieve bepalingen inzake het wegverkeer (BABW) is aangebracht.</text:p>
            <text:p text:style-name="al"/>
          </text:section>
          <text:section text:name="artikel_id1-3-2-2-6"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text:p>
            <text:p text:style-name="al"/>
          </text:section>
          <text:section text:name="artikel_id1-3-2-2-7" text:style-name="artikel">
            <text:p text:style-name="artikel_kop_titel"><text:span text:style-name="artikel_kop_label">Artikel</text:span> <text:span text:style-name="artikel_kop_nr">6</text:span> Wijze van heffing</text:p>
            <text:p text:style-name="al">1) 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 </text:p>
            <text:p text:style-name="al">2) De belasting bedoeld in artikel 2, onderdeel b, wordt geheven bij wege van voldoening op aangifte.</text:p>
            <text:p text:style-name="al">3) Bij de voldoening op aangifte moet het kenteken van het motorvoertuig waarmee wordt geparkeerd of waarvoor de vergunning geldt worden opgegeven.</text:p>
            <text:p text:style-name="al"/>
          </text:section>
          <text:section text:name="artikel_id1-3-2-2-8" text:style-name="artikel">
            <text:p text:style-name="artikel_kop_titel"><text:span text:style-name="artikel_kop_label">Artikel</text:span> <text:span text:style-name="artikel_kop_nr">7</text:span> Ontstaan van de belastingschuld en de heffing naar tijdsgelang</text:p>
            <text:p text:style-name="al">1) De belasting bedoeld in artikel 2, onderdeel a, is verschuldigd bij de aanvang van het parkeren, tenzij het bij de aanvang van het parkeren in werking stellen van de parkeerapparatuur geschiedt door het via een mobiele telefoon, het internet of ander communicatiemiddel inloggen op de centrale computer.</text:p>
            <text:p text:style-name="al">2) De belasting bedoeld in artikel 2, onderdeel b, is verschuldigd op het tijdstip waarop de vergunning wordt verleend. </text:p>
            <text:p text:style-name="al">3) Ontheffing van parkeerbelasting wordt uitsluitend op aanvraag verleend. </text:p>
            <text:p text:style-name="al">4) Indien als gevolg van maatregelen getroffen door of met instemming van het gemeentebestuur de vergunninghouder over een gedeelte van het tijdvak waarvoor de vergunning geldt geen gebruik kan maken van de vergunning, wordt ontheffing van parkeerbelasting verleend over het aantal volle kalendermaanden gedurende welke dat gebruik niet mogelijk is geweest. </text:p>
            <text:p text:style-name="al"/>
          </text:section>
          <text:section text:name="artikel_id1-3-2-2-9" text:style-name="artikel">
            <text:p text:style-name="artikel_kop_titel"><text:span text:style-name="artikel_kop_label">Artikel</text:span> <text:span text:style-name="artikel_kop_nr">8</text:span> Termijnen van betaling </text:p>
            <text:p text:style-name="al">1) De belasting bedoeld in artikel 2, onderdeel a, moet overeenkomstig de aangifte worden betaald bij de aanvang van het parkeren. </text:p>
            <text:p text:style-name="al">2) 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internet of ander communicatiemiddel inloggen op de centrale computer. </text:p>
            <text:p text:style-name="al">3) De belasting bedoeld in artikel 2, onderdeel b, moet overeenkomstig de aangifte worden betaald op het tijdstip waarom de vergunning wordt verleend.</text:p>
            <text:p text:style-name="al">4) Een naheffingsaanslag moet terstond worden betaald.</text:p>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 </text:p>
            <text:p text:style-name="al"/>
          </text:section>
          <text:section text:name="artikel_id1-3-2-2-11" text:style-name="artikel">
            <text:p text:style-name="artikel_kop_titel"><text:span text:style-name="artikel_kop_label">Artikel</text:span> <text:span text:style-name="artikel_kop_nr">10</text:span> Bevoegdheid tot gebruik wielklem en wegsleepregeling</text:p>
            <text:p text:style-name="al">Niet van toepassing</text:p>
            <text:p text:style-name="al"/>
          </text:section>
          <text:section text:name="artikel_id1-3-2-2-12"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is gelijk aan het maximale tarief dat is vermeld in artikel 3, lid 1 van het Besluit gemeentelijke parkeerbelastingen en bedraagt € 76,70.</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Overgangsrecht</text:p>
            <text:p text:style-name="al">1) De “Verordening parkeerbelastingen 2023”, vastgesteld op 10 november 2022 wordt ingetrokken met ingang van de in artikel 14 tweede lid genoemde datum van ingang van heffing met dien verstande dat zij van toepassing blijft op belastbare feiten die zich voor die datum hebben voorgedaan.</text:p>
            <text:p text:style-name="al">2) 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Deze verordening treedt in werking met ingang van 1 januari 2024.</text:p>
            <text:p text:style-name="al">2) De datum van ingang van de heffing is 1 januari 2024. </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de ‘verordening parkeerbelastingen 2024’.</text:p>
            <text:p text:style-name="al"/>
            <text:p text:style-name="al"/>
            <text:p text:style-name="al"/>
          </text:section>
        </text:section>
        <text:section text:name="regeling-sluiting_id1-3-2-3" text:style-name="regeling-sluiting">
          <text:section text:name="ondertekening_id1-3-2-3-1">
            <text:p><text:span text:style-name="functie">Gedaan ter openbare vergadering van 9 november 2023,</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drs. J.W. Scherpenzeel M.M. van ’t Veld</text:span></text:p>
          </text:section>
        </text:section>
        <text:section text:name="bijlage_id1-3-2-4" text:style-name="bijlage">
          <text:p text:style-name="bijlage_top"/>
          <text:p text:style-name="hoofdstuk_kop"><text:span text:style-name="label"/> <text:span text:style-name="nr"/> Tarieventabel bij ‘Verordening parkeerbelastingen 2024’</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4">
                  <text:p text:style-name="table_al">
                    <text:span text:style-name="nadrukv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voor het parkeren bij parkeerapparatuur als bedoeld in artikel 2, onderdeel a, bedraagt voo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rag</text:p>
                </table:table-cell>
                <table:table-cell table:style-name="entry" table:number-rows-spanned="1" table:number-columns-spanned="1">
                  <text:p text:style-name="table_al">per tijdseenheid va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parkeren</text:p>
                </table:table-cell>
                <table:table-cell table:style-name="entry" table:number-rows-spanned="1" table:number-columns-spanned="1">
                  <text:p text:style-name="table_al">€ 0,34 </text:p>
                </table:table-cell>
                <table:table-cell table:style-name="entry" table:number-rows-spanned="1" table:number-columns-spanned="1">
                  <text:p text:style-name="table_al">per 12 minuten of een gedeelte daarvan, daarn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18 </text:p>
                </table:table-cell>
                <table:table-cell table:style-name="entry" table:number-rows-spanned="1" table:number-columns-spanned="1">
                  <text:p text:style-name="table_al">per 6 minuten of gedeelte daarvan tot 30 minuten, daarn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0,28</text:p>
                </table:table-cell>
                <table:table-cell table:style-name="entry" table:number-rows-spanned="1" table:number-columns-spanned="1">
                  <text:p text:style-name="table_al">Per 6 minuten of gedeelte daarva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parkeerplaatsen op langparkeerterreinen</text:p>
                </table:table-cell>
                <table:table-cell table:style-name="entry" table:number-rows-spanned="1" table:number-columns-spanned="1">
                  <text:p text:style-name="table_al">€ 6,00 </text:p>
                </table:table-cell>
                <table:table-cell table:style-name="entry" table:number-rows-spanned="1" table:number-columns-spanned="1">
                  <text:p text:style-name="table_al">24 uren (een etmaal van 0.00 uur tot 24.00 uu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voor een parkeervergunning als bedoeld in artikel 2, onderdeel b, van de verordening bedraagt per jaar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eerste bewonersvergunning</text:p>
                </table:table-cell>
                <table:table-cell table:style-name="entry" table:number-rows-spanned="1" table:number-columns-spanned="1"/>
                <table:table-cell table:style-name="entry" table:number-rows-spanned="1" table:number-columns-spanned="1">
                  <text:p text:style-name="table_al">€ 97,55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tweede bewonersvergunning</text:p>
                </table:table-cell>
                <table:table-cell table:style-name="entry" table:number-rows-spanned="1" table:number-columns-spanned="1"/>
                <table:table-cell table:style-name="entry" table:number-rows-spanned="1" table:number-columns-spanned="1">
                  <text:p text:style-name="table_al">€ 124,1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de derde bewonersvergunning</text:p>
                </table:table-cell>
                <table:table-cell table:style-name="entry" table:number-rows-spanned="1" table:number-columns-spanned="1"/>
                <table:table-cell table:style-name="entry" table:number-rows-spanned="1" table:number-columns-spanned="1">
                  <text:p text:style-name="table_al">€ 158,30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eerste ondernemersvergunning</text:p>
                </table:table-cell>
                <table:table-cell table:style-name="entry" table:number-rows-spanned="1" table:number-columns-spanned="1"/>
                <table:table-cell table:style-name="entry" table:number-rows-spanned="1" table:number-columns-spanned="1">
                  <text:p text:style-name="table_al">€ 409,3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de tweede ondernemersvergunning</text:p>
                </table:table-cell>
                <table:table-cell table:style-name="entry" table:number-rows-spanned="1" table:number-columns-spanned="1"/>
                <table:table-cell table:style-name="entry" table:number-rows-spanned="1" table:number-columns-spanned="1">
                  <text:p text:style-name="table_al">€ 475,7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de derde ondernemersvergunning</text:p>
                </table:table-cell>
                <table:table-cell table:style-name="entry" table:number-rows-spanned="1" table:number-columns-spanned="1"/>
                <table:table-cell table:style-name="entry" table:number-rows-spanned="1" table:number-columns-spanned="1">
                  <text:p text:style-name="table_al">€ 552,8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voor een parkeervergunning als bedoeld in artikel 2, onderdeel b, van de verordening bedraagt voor bewonersgebied voor een bezoekersvergunning per aaneengesloten tijdvak van 24 uur of gedeelte daarva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indien de aanvraag hiervoor digitaal wordt gedaan (1x te gebruiken)</text:p>
                  <text:p text:style-name="table_al">digitaal ook te verkrijgen in een bundel van 20 stuks</text:p>
                  <text:p text:style-name="table_al">digitaal ook te verkrijgen in een bundel van 50 stuks</text:p>
                </table:table-cell>
                <table:table-cell table:style-name="entry" table:number-rows-spanned="1" table:number-columns-spanned="1">
                  <text:p text:style-name="table_al">€ 1,00</text:p>
                  <text:p text:style-name="table_al">€ 20,00</text:p>
                  <text:p text:style-name="table_al">€ 5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hiervoor aan de balie een boekje met kraskaarten wordt afgenomen (1 boekje bevat 20 afzonderlijk te gebruiken kraskaarten)</text:p>
                </table:table-cell>
                <table:table-cell table:style-name="entry" table:number-rows-spanned="1" table:number-columns-spanned="1"/>
                <table:table-cell table:style-name="entry" table:number-rows-spanned="1" table:number-columns-spanned="1">
                  <text:p text:style-name="table_al">€ 38,5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In afwijking van de onderdelen 2 en 3 van de tabel bedraagt het tarief voor een parkeervergunning als bedoeld in artikel 2, onderdeel b, per jaar voor:</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de parkeerplaatsen op langparkeerterreinen</text:p>
                </table:table-cell>
                <table:table-cell table:style-name="entry" table:number-rows-spanned="1" table:number-columns-spanned="1">
                  <text:p text:style-name="table_al">€ 251,8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In afwijking van de onderdelen 2 tot en met 4 van de tabel bedraagt het tarief voor een parkeervergunning van tijdelijke aard voor een locatie als in die tijdelijke vergunning aangegev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er dag</text:p>
                </table:table-cell>
                <table:table-cell table:style-name="entry" table:number-rows-spanned="1" table:number-columns-spanned="1"/>
                <table:table-cell table:style-name="entry" table:number-rows-spanned="1" table:number-columns-spanned="1">
                  <text:p text:style-name="table_al">€ 20,46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er week</text:p>
                </table:table-cell>
                <table:table-cell table:style-name="entry" table:number-rows-spanned="1" table:number-columns-spanned="1"/>
                <table:table-cell table:style-name="entry" table:number-rows-spanned="1" table:number-columns-spanned="1">
                  <text:p text:style-name="table_al">€ 55,99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per maand</text:p>
                </table:table-cell>
                <table:table-cell table:style-name="entry" table:number-rows-spanned="1" table:number-columns-spanned="1"/>
                <table:table-cell table:style-name="entry" table:number-rows-spanned="1" table:number-columns-spanned="1">
                  <text:p text:style-name="table_al">€ 88,6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Indien het gebruik van een jaarvergunning als bedoeld in de onderdelen 2 en 4 zich over een kortere periode van een jaar uitstrekt, wordt de belasting per maand berekend, waarbij een gedeelte van een maand voor volle maand wordt gerekend en de te heffen parkeerbelasting op veelvouden van € 0,05 naar beneden wordt afgero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Behorende bij raadsbesluit van 9 november 2023,</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De griffi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drs. J.W. Scherpenzeel</text:sp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996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6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6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Economie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DC.source">artikel 234 van de Gemeentewet]|[1.0:c:BWBR0005416&amp;artikel=234&amp;g=2023-04-01</meta:user-defined>
    <meta:user-defined meta:name="DCTERMS.alternative">Verordening parkeerbelastingen 2024</meta:user-defined>
    <dc:language>nl</dc:language>
    <meta:user-defined meta:name="OVERHEIDop.locatietype/OVERHEIDop.gebiedsmarkering">Gemeente</meta:user-defined>
    <meta:user-defined meta:name="DC.title">Verordening parkeerbelastingen 2024</meta:user-defined>
    <meta:user-defined meta:name="DCTERMS.W3CDTF/DCTERMS.available">2023-12-06</meta:user-defined>
    <meta:user-defined meta:name="DCTERMS.W3CDTF/OVERHEIDop.jaargang">2023</meta:user-defined>
    <meta:user-defined meta:name="OVERHEIDop.publicationIssue">519968</meta:user-defined>
    <meta:user-defined meta:name="OVERHEIDop.betreftRegeling">CVDR705621_1</meta:user-defined>
    <meta:user-defined meta:name="xs:date/OVERHEIDop.startdatum">2024-01-01</meta:user-defined>
    <meta:user-defined meta:name="OVERHEIDop.GmbID/DC.identifier">gmb-2023-519968</meta:user-defined>
    <meta:user-defined meta:name="OVERHEIDop.versieInformatie"/>
  </office:meta>
</office:document-meta>
</file>