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52 woningen en bergingen en aanleggen uitritten De Tippe Zwolle veld C2-veld G4 [0193ESUITE24594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59472023</text:p>
            <text:p text:style-name="common-al">
            <text:span text:style-name="nadrukvet">Ingekomen:</text:span> 29-11-2023</text:p>
            <text:p text:style-name="common-al">
            <text:span text:style-name="nadrukvet">Locatie:</text:span> Zwolle S 9523 De Tippe veld C2-veld G4</text:p>
            <text:p text:style-name="common-al">
            <text:span text:style-name="nadrukvet">Projectomschrijving:</text:span> het bouwen van 52 grondgebonden woningen en bergingen en het aanleggen van uitritten (veld C2-veld G4)</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9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59472023</meta:user-defined>
    <meta:user-defined meta:name="DCTERMS.abstract">het bouwen van 52 grondgebonden woningen en bergingen en het aanleggen van uitritten (veld C2-veld G4)</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52 woningen en bergingen en aanleggen uitritten De Tippe Zwolle veld C2-veld G4 [0193ESUITE2459472023]</meta:user-defined>
    <meta:user-defined meta:name="DCTERMS.W3CDTF/DCTERMS.available">2023-12-06</meta:user-defined>
    <meta:user-defined meta:name="DCTERMS.W3CDTF/OVERHEIDop.jaargang">2023</meta:user-defined>
    <meta:user-defined meta:name="OVERHEIDop.publicationIssue">519967</meta:user-defined>
    <meta:user-defined meta:name="OVERHEIDop.GmbID/DC.identifier">gmb-2023-519967</meta:user-defined>
    <meta:user-defined meta:name="OVERHEIDop.versieInformatie"/>
  </office:meta>
</office:document-meta>
</file>