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83, 3971KE Driebergen-Rijsenburg, Noodkap dode boom (RX2023-00002784, 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83, 3971KE Driebergen-Rijsenburg, Noodkap dode boom (RX2023-00002784, 1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996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6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6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784</meta:user-defined>
    <meta:user-defined meta:name="DCTERMS.abstract">Hoofdstraat 83, 3971KE Driebergen-Rijsenburg, Noodkap dode boom (RX2023-00002784, 1 december 2023)</meta:user-defined>
    <dc:language>nl</dc:language>
    <meta:user-defined meta:name="OVERHEIDop.locatietype/OVERHEIDop.gebiedsmarkering">Punt</meta:user-defined>
    <meta:user-defined meta:name="DC.title">Gemeente Utrechtse Heuvelrug, ingediende aanvraag omgevingsvergunning - Hoofdstraat 83, 3971KE Driebergen-Rijsenburg, Noodkap dode boom (RX2023-00002784, 1 december 2023)</meta:user-defined>
    <meta:user-defined meta:name="DCTERMS.W3CDTF/DCTERMS.available">2023-12-06</meta:user-defined>
    <meta:user-defined meta:name="DCTERMS.W3CDTF/OVERHEIDop.jaargang">2023</meta:user-defined>
    <meta:user-defined meta:name="OVERHEIDop.publicationIssue">519965</meta:user-defined>
    <meta:user-defined meta:name="OVERHEIDop.GmbID/DC.identifier">gmb-2023-519965</meta:user-defined>
    <meta:user-defined meta:name="OVERHEIDop.versieInformatie"/>
  </office:meta>
</office:document-meta>
</file>