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 van het monumentale stationsgebouw, Middenweg 176 1782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weg 176 1782BL Den Helder, wijzigen van de gevel van het monumentale stationsgebouw</text:p>
            <text:p text:style-name="common-al">Datum ontvangst: 0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99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51</meta:user-defined>
    <meta:user-defined meta:name="DCTERMS.abstract">wijzigen van de gevel van het monumentale stationsgebouw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 van het monumentale stationsgebouw, Middenweg 176 1782BL Den Held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19964</meta:user-defined>
    <meta:user-defined meta:name="OVERHEIDop.GmbID/DC.identifier">gmb-2023-519964</meta:user-defined>
    <meta:user-defined meta:name="OVERHEIDop.versieInformatie"/>
  </office:meta>
</office:document-meta>
</file>