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xploitatievergunning voor een Seksbedrijf aan Achterdam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3 Alkmaar</text:span>: Exploitatievergunning Seksbedrijf  Datum ontvangst: 17 november 2023.</text:p>
            <text:p text:style-name="common-al">Zaaknummer: 0000585000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96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85000</meta:user-defined>
    <dc:language>nl</dc:language>
    <meta:user-defined meta:name="OVERHEIDop.locatietype/OVERHEIDop.gebiedsmarkering">Adres</meta:user-defined>
    <meta:user-defined meta:name="DC.title">Aanvraag vergunning voor een exploitatievergunning voor een Seksbedrijf aan Achterdam 3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61</meta:user-defined>
    <meta:user-defined meta:name="OVERHEIDop.GmbID/DC.identifier">gmb-2023-519961</meta:user-defined>
    <meta:user-defined meta:name="OVERHEIDop.versieInformatie"/>
  </office:meta>
</office:document-meta>
</file>