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apweg 2 f 2285 S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12-2023 een omgevingsvergunning verleend volgens de reguliere procedure voor <text:span text:style-name="nadrukvet">het plaatsen van een tijdelijke accommodatie</text:span></text:p>
            <text:p text:style-name="common-al">
            <text:span text:style-name="nadrukvet">(RVC/Celeritas) voor een periode van 1 jaar</text:span> op de locatie Schaapweg 2f 2285 SP Rijswijk. Met de volgend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De aanvraag omgevingsvergunning staat geregistreerd onder zaaknummer 2023102611044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9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26110449</meta:user-defined>
    <meta:user-defined meta:name="DCTERMS.abstract">Projectomschrijving: Het neerzetten van een tijdelijke accomodate op sportpark prinses Irene tbv Voetbalvereniging RVC Celeritas., Toelichting: -</meta:user-defined>
    <dc:language>nl</dc:language>
    <meta:user-defined meta:name="OVERHEIDop.locatietype/OVERHEIDop.gebiedsmarkering">Vlak</meta:user-defined>
    <meta:user-defined meta:name="DC.title">Publicatie verleend - Schaapweg 2 f 2285 SP Rijswijk</meta:user-defined>
    <meta:user-defined meta:name="OVERHEIDop.datumEindeReactietermijn">2024-01-17</meta:user-defined>
    <meta:user-defined meta:name="OVERHEIDop.terinzageleggingBG">https://www.digitale-inzage.nl/Gemeente%20Rijswijk/dossier/QgWULBH7wEarZnake6P69Q</meta:user-defined>
    <meta:user-defined meta:name="DCTERMS.W3CDTF/DCTERMS.available">2023-12-06</meta:user-defined>
    <meta:user-defined meta:name="DCTERMS.W3CDTF/OVERHEIDop.jaargang">2023</meta:user-defined>
    <meta:user-defined meta:name="OVERHEIDop.publicationIssue">519960</meta:user-defined>
    <meta:user-defined meta:name="OVERHEIDop.GmbID/DC.identifier">gmb-2023-519960</meta:user-defined>
    <meta:user-defined meta:name="OVERHEIDop.versieInformatie"/>
  </office:meta>
</office:document-meta>
</file>