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kade 37 1060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urokade 37 1060RZ Amsterdam</text:p>
            <text:p text:style-name="common-al">Omschrijving: wijzigen van de brandcompartimentering</text:p>
            <text:p text:style-name="common-al">Datum ontvangst: 02-12-2023</text:p>
            <text:p text:style-name="common-al">Zaaknummer: Z2023-NW003735</text:p>
            <text:p text:style-name="common-al">OLO nummer: 82378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5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735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DC.title">Aanvraag omgevingsvergunning Eurokade 37 1060RZ Amsterda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55</meta:user-defined>
    <meta:user-defined meta:name="OVERHEIDop.GmbID/DC.identifier">gmb-2023-519955</meta:user-defined>
    <meta:user-defined meta:name="OVERHEIDop.versieInformatie"/>
  </office:meta>
</office:document-meta>
</file>