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sportevenement AA-rac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Alkmaar</text:span>: het organiseren van het sportevenement AA-race  Datum ontvangst: 29 november 2023.</text:p>
            <text:p text:style-name="common-al">Zaaknummer: 0000588412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95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5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8412</meta:user-defined>
    <dc:language>nl</dc:language>
    <meta:user-defined meta:name="OVERHEIDop.locatietype/OVERHEIDop.gebiedsmarkering">Gemeente</meta:user-defined>
    <meta:user-defined meta:name="DC.title">Aanvraag vergunning voor het organiseren van het sportevenement AA-race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53</meta:user-defined>
    <meta:user-defined meta:name="OVERHEIDop.GmbID/DC.identifier">gmb-2023-519953</meta:user-defined>
    <meta:user-defined meta:name="OVERHEIDop.versieInformatie"/>
  </office:meta>
</office:document-meta>
</file>