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woning aan voorzijde en realiseren aanbouw aan de achterzijde, Marten Frans Elkerboutlaan 22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5500</text:p>
            <text:p text:style-name="common-al">Omschrijving: verbouwen woning aan voorzijde en realiseren aan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en Frans Elkerboutlaan 22 5626GG Eindhoven</text:p>
              </text:list-item>
            </text:list>
            <text:p text:style-name="common-al">Datum ontvangst: 01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0</meta:user-defined>
    <meta:user-defined meta:name="DCTERMS.abstract">verbouwen woning aan voorzijde en realiser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verbouwen woning aan voorzijde en realiseren aanbouw aan de achterzijde, Marten Frans Elkerboutlaan 22 5626GG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50</meta:user-defined>
    <meta:user-defined meta:name="OVERHEIDop.GmbID/DC.identifier">gmb-2023-519950</meta:user-defined>
    <meta:user-defined meta:name="OVERHEIDop.versieInformatie"/>
  </office:meta>
</office:document-meta>
</file>