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ssendelft (ASD01) R 349 - het kappen van 8 bomen langs N246 die volgens VTA 2022 voor (verkeer)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062 - het kappen van 8 bomen langs N246 die volgens VTA 2022 voor (verkeer)veiligheid op de locatie Assendelft (ASD01) R 349</text:p>
            <text:p text:style-name="common-al">Aanvraag ontvangen: 24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94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6062</meta:user-defined>
    <dc:language>nl</dc:language>
    <meta:user-defined meta:name="OVERHEIDop.locatietype/OVERHEIDop.gebiedsmarkering">Perceel</meta:user-defined>
    <meta:user-defined meta:name="DC.title">Aanvraag omgevingsvergunning - Assendelft (ASD01) R 349 - het kappen van 8 bomen langs N246 die volgens VTA 2022 voor (verkeer)veilighei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48</meta:user-defined>
    <meta:user-defined meta:name="OVERHEIDop.GmbID/DC.identifier">gmb-2023-519948</meta:user-defined>
    <meta:user-defined meta:name="OVERHEIDop.versieInformatie"/>
  </office:meta>
</office:document-meta>
</file>