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bouw met dakkapellen, Simon Stevinlaan 15, 3401AA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3 heeft de gemeente een aanvraag omgevingsvergunning ontvangen voor Opbouw met dakkapellen op het adres Simon Stevinlaan 15, 3401AA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30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1994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4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4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3029</meta:user-defined>
    <dc:language>nl</dc:language>
    <meta:user-defined meta:name="OVERHEIDop.locatietype/OVERHEIDop.gebiedsmarkering">Punt</meta:user-defined>
    <meta:user-defined meta:name="DC.title">Aanvraag vergunning voor Opbouw met dakkapellen, Simon Stevinlaan 15, 3401AA IJsselstei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945</meta:user-defined>
    <meta:user-defined meta:name="OVERHEIDop.GmbID/DC.identifier">gmb-2023-519945</meta:user-defined>
    <meta:user-defined meta:name="OVERHEIDop.versieInformatie"/>
  </office:meta>
</office:document-meta>
</file>