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3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oen van Prinstererlaan 31, 5237 C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688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94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88008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Groen van Prinstererlaan 31, Omgevingsvergunning, het plaatsen van een dakka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9943</meta:user-defined>
    <meta:user-defined meta:name="OVERHEIDop.GmbID/DC.identifier">gmb-2023-519943</meta:user-defined>
    <meta:user-defined meta:name="OVERHEIDop.versieInformatie"/>
  </office:meta>
</office:document-meta>
</file>