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bijgebouw, Achtersloot 126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eft de gemeente een aanvraag omgevingsvergunning ontvangen voor Nieuwbouw van een bijgebouw op het adres Achtersloot 126, 3401N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199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023</meta:user-defined>
    <dc:language>nl</dc:language>
    <meta:user-defined meta:name="OVERHEIDop.locatietype/OVERHEIDop.gebiedsmarkering">Punt</meta:user-defined>
    <meta:user-defined meta:name="DC.title">Aanvraag vergunning voor Nieuwbouw van een bijgebouw, Achtersloot 126, 3401NZ IJsselstei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37</meta:user-defined>
    <meta:user-defined meta:name="OVERHEIDop.GmbID/DC.identifier">gmb-2023-519937</meta:user-defined>
    <meta:user-defined meta:name="OVERHEIDop.versieInformatie"/>
  </office:meta>
</office:document-meta>
</file>