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Akelei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keleistraat 2 Alkmaar</text:span>: het plaatsen van een dakkapel aan de voorgevel Datum ontvangst: 30 november 2023.</text:p>
            <text:p text:style-name="common-al">Zaaknummer: 000058889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897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Akeleistraat 2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32</meta:user-defined>
    <meta:user-defined meta:name="OVERHEIDop.GmbID/DC.identifier">gmb-2023-519932</meta:user-defined>
    <meta:user-defined meta:name="OVERHEIDop.versieInformatie"/>
  </office:meta>
</office:document-meta>
</file>