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andering woning, Benschopperweg 15, 3401BT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3 heeft de gemeente een aanvraag omgevingsvergunning ontvangen voor Verandering woning op het adres Benschopperweg 15, 3401BT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1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1993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3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3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143</meta:user-defined>
    <dc:language>nl</dc:language>
    <meta:user-defined meta:name="OVERHEIDop.locatietype/OVERHEIDop.gebiedsmarkering">Punt</meta:user-defined>
    <meta:user-defined meta:name="DC.title">Aanvraag vergunning voor Verandering woning, Benschopperweg 15, 3401BT IJsselstei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30</meta:user-defined>
    <meta:user-defined meta:name="OVERHEIDop.GmbID/DC.identifier">gmb-2023-519930</meta:user-defined>
    <meta:user-defined meta:name="OVERHEIDop.versieInformatie"/>
  </office:meta>
</office:document-meta>
</file>