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ddelste Horst te Baarlo langs 15</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3 een sloopmelding ontvangen voor het slopen van een garage en twee loodsen op de locatie Middelste Horst te Baarlo langs nr. 15. De melding is geregistreerd onder zaaknummer 1894269594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99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Middelste Horst te Baarlo langs 15</meta:user-defined>
    <meta:user-defined meta:name="DCTERMS.W3CDTF/DCTERMS.available">2023-02-07</meta:user-defined>
    <meta:user-defined meta:name="DCTERMS.W3CDTF/OVERHEIDop.jaargang">2023</meta:user-defined>
    <meta:user-defined meta:name="OVERHEIDop.publicationIssue">51993</meta:user-defined>
    <meta:user-defined meta:name="OVERHEIDop.GmbID/DC.identifier">gmb-2023-51993</meta:user-defined>
    <meta:user-defined meta:name="OVERHEIDop.versieInformatie"/>
  </office:meta>
</office:document-meta>
</file>