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een beuk , Keizersbaan 4A1, 5995PX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december 2023 een besluit genomen op de aanvraag omgevingsvergunning voor het kappen van een beuk op de locatie Keizersbaan 4A1, 5995PX Kessel. De aanvraag is geregistreerd onder zaaknummer Z2023-00001203. Het besluit betreft de volgende onderdelen:</text:p>
            <text:list text:style-name="id1-3-2-1-1-2">
              <text:list-item text:style-override="id1-3-2-1-1-2-1">
                <text:number>•</text:number>
                <text:p text:style-name="al">het kappen of vellen van houtopstand</text:p>
              </text:list-item>
            </text:list>
            <text:p text:style-name="common-al">Het besluit en de bijbehorende stukken liggen vanaf 5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dec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992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2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2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03</meta:user-defined>
    <meta:user-defined meta:name="DCTERMS.abstract">Betreft:  Besluit op locatie Keizersbaan 4A1, 5995PX Kessel</meta:user-defined>
    <dc:language>nl</dc:language>
    <meta:user-defined meta:name="OVERHEIDop.locatietype/OVERHEIDop.gebiedsmarkering">Punt</meta:user-defined>
    <meta:user-defined meta:name="DC.title">Toestemming voor kappen van een beuk , Keizersbaan 4A1, 5995PX Kessel</meta:user-defined>
    <meta:user-defined meta:name="DCTERMS.W3CDTF/DCTERMS.available">2023-12-06</meta:user-defined>
    <meta:user-defined meta:name="DCTERMS.W3CDTF/OVERHEIDop.jaargang">2023</meta:user-defined>
    <meta:user-defined meta:name="OVERHEIDop.publicationIssue">519928</meta:user-defined>
    <meta:user-defined meta:name="OVERHEIDop.GmbID/DC.identifier">gmb-2023-519928</meta:user-defined>
    <meta:user-defined meta:name="OVERHEIDop.versieInformatie"/>
  </office:meta>
</office:document-meta>
</file>