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chter Keiz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A, perceel 5633, achter Keizerstraat 2</text:span>: het kappen van een Esdoorn (herplant) Datum ontvangst: 30 november 2023.</text:p>
            <text:p text:style-name="common-al">Zaaknummer: 000058889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8894</meta:user-defined>
    <dc:language>nl</dc:language>
    <meta:user-defined meta:name="OVERHEIDop.locatietype/OVERHEIDop.gebiedsmarkering">Adres</meta:user-defined>
    <meta:user-defined meta:name="DC.title">Aanvraag vergunning voor het kappen van een Esdoorn achter Keizerstraat 2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23</meta:user-defined>
    <meta:user-defined meta:name="OVERHEIDop.GmbID/DC.identifier">gmb-2023-519923</meta:user-defined>
    <meta:user-defined meta:name="OVERHEIDop.versieInformatie"/>
  </office:meta>
</office:document-meta>
</file>