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ren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Schuilkerkpad 2; Transformatie van tennisbanen naar padelbanen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op afspraak inzien bij de publieksbalie in het gemeentehuis van La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992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2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La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22</meta:user-defined>
    <meta:user-defined meta:name="OVERHEIDop.GmbID/DC.identifier">gmb-2023-519922</meta:user-defined>
    <meta:user-defined meta:name="OVERHEIDop.versieInformatie"/>
  </office:meta>
</office:document-meta>
</file>