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wikkeling Wijnstraat 56 Mattenkade te Dordrecht op de locatie Wijnstraat 56   Dordrecht zaaknummer Z-23-4342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Ontwikkeling Wijnstraat 56 Mattenkade te Dordrecht op de locatie 
Wijnstraat5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992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2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2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wikkeling Wijnstraat 56 Mattenkade te Dordrecht op de locatie Wijnstraat 56   Dordrecht zaaknummer Z-23-434251</meta:user-defined>
    <meta:user-defined meta:name="DCTERMS.W3CDTF/DCTERMS.available">2023-12-06</meta:user-defined>
    <meta:user-defined meta:name="DCTERMS.W3CDTF/OVERHEIDop.jaargang">2023</meta:user-defined>
    <meta:user-defined meta:name="OVERHEIDop.publicationIssue">519921</meta:user-defined>
    <meta:user-defined meta:name="OVERHEIDop.GmbID/DC.identifier">gmb-2023-519921</meta:user-defined>
    <meta:user-defined meta:name="OVERHEIDop.versieInformatie"/>
  </office:meta>
</office:document-meta>
</file>