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3 heeft de gemeente een aanvraag ontvangen voor het plaatsen van 4 digitale en 2 analoge reclamezuilen in de openbare ruimte op locatie Diverse locaties in Gooise Meren. De aanvraag is geregistreerd onder zaaknummer HZ_WABO-23-01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9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in Gooise Mer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92</meta:user-defined>
    <meta:user-defined meta:name="OVERHEIDop.GmbID/DC.identifier">gmb-2023-51992</meta:user-defined>
    <meta:user-defined meta:name="OVERHEIDop.versieInformatie"/>
  </office:meta>
</office:document-meta>
</file>