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bestaande houten kozijnen en plaatsen kunststof kozijnen met HR++ glas, Zandvis 20 5658B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5499 </text:p>
            <text:p text:style-name="common-al"> Omschrijving: vervangen van bestaande houten kozijnen en plaatsen kunststof kozijnen met HR++ gla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vis 20 5658BC Eindhoven</text:p>
              </text:list-item>
            </text:list>
            <text:p text:style-name="common-al"> Datum ontvangst: 01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991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91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499</meta:user-defined>
    <meta:user-defined meta:name="DCTERMS.abstract">vervangen van bestaande houten kozijnen en plaatsen kunststof kozijnen met HR++ glas</meta:user-defined>
    <dc:language>nl</dc:language>
    <meta:user-defined meta:name="OVERHEIDop.locatietype/OVERHEIDop.gebiedsmarkering">Punt</meta:user-defined>
    <meta:user-defined meta:name="DC.title">Ingediende aanvraag omgevingsvergunning: vervangen van bestaande houten kozijnen en plaatsen kunststof kozijnen met HR++ glas, Zandvis 20 5658BC Eindhov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918</meta:user-defined>
    <meta:user-defined meta:name="OVERHEIDop.GmbID/DC.identifier">gmb-2023-519918</meta:user-defined>
    <meta:user-defined meta:name="OVERHEIDop.versieInformatie"/>
  </office:meta>
</office:document-meta>
</file>