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garage aan Zwartwal 3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Z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rtwal 30 De Rijp</text:span>: het uitbreiden van een garage Datum ontvangst: 29 november 2023.</text:p>
            <text:p text:style-name="common-al">Zaaknummer: 000058865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1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1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1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8655</meta:user-defined>
    <dc:language>nl</dc:language>
    <meta:user-defined meta:name="OVERHEIDop.locatietype/OVERHEIDop.gebiedsmarkering">Adres</meta:user-defined>
    <meta:user-defined meta:name="DC.title">Aanvraag vergunning voor het uitbreiden van een garage aan Zwartwal 30 te De Rij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16</meta:user-defined>
    <meta:user-defined meta:name="OVERHEIDop.GmbID/DC.identifier">gmb-2023-519916</meta:user-defined>
    <meta:user-defined meta:name="OVERHEIDop.versieInformatie"/>
  </office:meta>
</office:document-meta>
</file>