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Nieuwveen, Schilkerweg 21, 12 en 13 oktober 2024, Cyclo &amp; Cross week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1 in Nieuwveen - zaaknummer Z2023-00002516 - het organiseren van Cyclo &amp; Cross weekend, op 12 en 13 oktober 2024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991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516</meta:user-defined>
    <dc:language>nl</dc:language>
    <meta:user-defined meta:name="OVERHEIDop.locatietype/OVERHEIDop.gebiedsmarkering">Vlak</meta:user-defined>
    <meta:user-defined meta:name="DC.title">Gebruik meerjarige evenementenvergunning, Nieuwveen, Schilkerweg 21, 12 en 13 oktober 2024, Cyclo &amp; Cross weekend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15</meta:user-defined>
    <meta:user-defined meta:name="OVERHEIDop.GmbID/DC.identifier">gmb-2023-519915</meta:user-defined>
    <meta:user-defined meta:name="OVERHEIDop.versieInformatie"/>
  </office:meta>
</office:document-meta>
</file>