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elaan Nausstraat 25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3 een aanvraag omgevingsvergunning ontvangen voor het verbouwen van de woning op locatie Kapelaan Nausstraat 25 te Egchel. De aanvraag is geregistreerd onder zaaknummer 18942694989.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99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pelaan Nausstraat 25 te Egchel</meta:user-defined>
    <meta:user-defined meta:name="DCTERMS.W3CDTF/DCTERMS.available">2023-02-07</meta:user-defined>
    <meta:user-defined meta:name="DCTERMS.W3CDTF/OVERHEIDop.jaargang">2023</meta:user-defined>
    <meta:user-defined meta:name="OVERHEIDop.publicationIssue">51991</meta:user-defined>
    <meta:user-defined meta:name="OVERHEIDop.GmbID/DC.identifier">gmb-2023-51991</meta:user-defined>
    <meta:user-defined meta:name="OVERHEIDop.versieInformatie"/>
  </office:meta>
</office:document-meta>
</file>