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lamebord op de gevel aan Schouten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C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outenstraat 7 Alkmaar</text:span>: het plaatsen van een reclamebord op de gevel Datum ontvangst: 29 november 2023.</text:p>
            <text:p text:style-name="common-al">Zaaknummer: 0000588651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90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0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0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588651</meta:user-defined>
    <dc:language>nl</dc:language>
    <meta:user-defined meta:name="OVERHEIDop.locatietype/OVERHEIDop.gebiedsmarkering">Adres</meta:user-defined>
    <meta:user-defined meta:name="DC.title">Aanvraag vergunning voor het plaatsen van een reclamebord op de gevel aan Schoutenstraat 7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07</meta:user-defined>
    <meta:user-defined meta:name="OVERHEIDop.GmbID/DC.identifier">gmb-2023-519907</meta:user-defined>
    <meta:user-defined meta:name="OVERHEIDop.versieInformatie"/>
  </office:meta>
</office:document-meta>
</file>