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B voor Nieuwjaarsviering Lasershow op 31 december 2023, locatie Markt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4 december 2023 een besluit verzonden op de aanvraag met zaaknummer 2023-092920 voor Nieuwjaarsviering Lasershow op 31 december 2023 op locatie Markt 1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19903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03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92920</meta:user-defined>
    <meta:user-defined meta:name="DCTERMS.abstract">Nieuwjaar viering Lasershow </meta:user-defined>
    <dc:language>nl</dc:language>
    <meta:user-defined meta:name="OVERHEIDop.locatietype/OVERHEIDop.gebiedsmarkering">Punt</meta:user-defined>
    <meta:user-defined meta:name="DC.title">Kennisgeving besluit Evenementenvergunning B voor Nieuwjaarsviering Lasershow op 31 december 2023, locatie Markt 1 te Zoetermee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03</meta:user-defined>
    <meta:user-defined meta:name="OVERHEIDop.GmbID/DC.identifier">gmb-2023-519903</meta:user-defined>
    <meta:user-defined meta:name="OVERHEIDop.versieInformatie"/>
  </office:meta>
</office:document-meta>
</file>