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lla-Novastraat, Burg. van Oeverenstraat en Frederiksstraat te Wolphaartsdijk - Aanvraag omgevingsvergunning voor het aanleggen van een nieuw gemengd riool en regen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3 een aanvraag hebben ontvangen voor een omgevingsvergunning op de locatie Villa-Novastraat, Burg. van Oeverenstraat en Frederiksstraat te Wolphaartsdijk. De aanvraag is geregistreerd onder zaaknummer Z2023-00001722. De aanvraag betreft:</text:p>
            <text:p text:style-name="common-al">het aanleggen van een nieuw gemengd riool en regenwaterl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98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2</meta:user-defined>
    <meta:user-defined meta:name="DCTERMS.abstract">Villa-Novastraat, Burg. van Oeverenstraat en Frederiksstraat te Wolphaartsdijk - Aanvraag omgevingsvergunning voor het aanleggen van een nieuw gemengd riool en regenwaterleid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illa-Novastraat, Burg. van Oeverenstraat en Frederiksstraat te Wolphaartsdijk - Aanvraag omgevingsvergunning voor het aanleggen van een nieuw gemengd riool en regenwaterleiding</meta:user-defined>
    <meta:user-defined meta:name="DCTERMS.W3CDTF/DCTERMS.available">2023-12-06</meta:user-defined>
    <meta:user-defined meta:name="DCTERMS.W3CDTF/OVERHEIDop.jaargang">2023</meta:user-defined>
    <meta:user-defined meta:name="OVERHEIDop.publicationIssue">519890</meta:user-defined>
    <meta:user-defined meta:name="OVERHEIDop.GmbID/DC.identifier">gmb-2023-519890</meta:user-defined>
    <meta:user-defined meta:name="OVERHEIDop.versieInformatie"/>
  </office:meta>
</office:document-meta>
</file>