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n de Steenoven te Maasbree, MBE00 sectie M nr.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anuari 2023 een sloopmelding ontvangen voor het verwijderen van asbest zwerfafval op de locatie Aan de Steenoven te Maasbree, MBE00 sectie M nr.406. De melding is geregistreerd onder zaaknummer 189426937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98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Aan de Steenoven te Maasbree, MBE00 sectie M nr.406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89</meta:user-defined>
    <meta:user-defined meta:name="OVERHEIDop.GmbID/DC.identifier">gmb-2023-51989</meta:user-defined>
    <meta:user-defined meta:name="OVERHEIDop.versieInformatie"/>
  </office:meta>
</office:document-meta>
</file>